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8cm"/>
    </style:style>
    <style:style style:name="ro1" style:family="table-row">
      <style:table-row-properties style:row-height="0.63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color="#0000ff" fo:font-size="15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6" style:family="table-cell" style:parent-style-name="Default">
      <style:text-properties fo:color="#0000ff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9pt"/>
    </style:style>
    <style:style style:name="ce11" style:family="table-cell" style:parent-style-name="Default" style:data-style-name="N99">
      <style:text-properties fo:color="#008080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color="#008080"/>
    </style:style>
    <style:style style:name="ce13" style:family="table-cell" style:parent-style-name="Default">
      <style:table-cell-properties style:vertical-align="middle"/>
      <style:text-properties fo:color="#ff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15" style:family="table-cell" style:parent-style-name="Default">
      <style:text-properties fo:color="#ff0000"/>
    </style:style>
    <style:style style:name="ce16" style:family="table-cell" style:parent-style-name="Default">
      <style:text-properties fo:color="#b80047"/>
    </style:style>
    <style:style style:name="ce17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fo:color="#b80047"/>
    </style:style>
    <style:style style:name="ce18" style:family="table-cell" style:parent-style-name="Default">
      <style:text-properties fo:color="#0000ff" fo:font-size="12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20" style:family="table-cell" style:parent-style-name="Default">
      <style:table-cell-properties fo:wrap-option="wrap"/>
      <style:text-properties fo:hyphenate="true"/>
    </style:style>
    <style:style style:name="ce21" style:family="table-cell" style:parent-style-name="Default">
      <style:table-cell-properties fo:background-color="#00ffff" fo:border="0.002cm solid #000000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/>
    </style:style>
    <style:style style:name="gr1" style:family="graphic">
      <style:graphic-properties svg:stroke-width="0cm" draw:marker-start="Groty_20_strzałek_20_1" draw:textarea-horizontal-align="center" draw:textarea-vertical-align="middle" fo:padding-top="0cm" fo:padding-bottom="0cm" fo:padding-left="0cm" fo:padding-right="0cm"/>
    </style:style>
    <style:style style:name="gr2" style:family="graphic">
      <style:graphic-properties draw:textarea-horizontal-align="justify" draw:textarea-vertical-align="middle" draw:auto-grow-height="false"/>
    </style:style>
    <style:style style:name="gr3" style:family="graphic">
      <style:graphic-properties svg:stroke-width="0.02cm" draw:textarea-horizontal-align="center" draw:textarea-vertical-align="middle" fo:padding-top="0.01cm" fo:padding-bottom="0.01cm" fo:padding-left="0.01cm" fo:padding-right="0.01cm"/>
    </style:style>
    <style:style style:name="gr4" style:family="graphic">
      <style:graphic-properties svg:stroke-width="0.02cm" draw:marker-end="Groty_20_strzałek_20_1" draw:textarea-horizontal-align="center" draw:textarea-vertical-align="middle" fo:padding-top="0.01cm" fo:padding-bottom="0.01cm" fo:padding-left="0.01cm" fo:padding-right="0.01cm"/>
    </style:style>
    <style:style style:name="gr5" style:family="graphic">
      <style:graphic-properties svg:stroke-width="0cm" draw:textarea-horizontal-align="center" draw:textarea-vertical-align="middle" fo:padding-top="0cm" fo:padding-bottom="0cm" fo:padding-left="0cm" fo:padding-right="0cm"/>
    </style:style>
    <style:style style:name="gr6" style:family="graphic">
      <style:graphic-properties svg:stroke-width="0cm" draw:marker-end="Groty_20_strzałek_20_1" draw:textarea-horizontal-align="center" draw:textarea-vertical-align="middle" fo:padding-top="0cm" fo:padding-bottom="0cm" fo:padding-left="0cm" fo:padding-right="0cm"/>
    </style:style>
    <style:style style:name="gr7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008000"/>
    </style:style>
  </office:automatic-styles>
  <office:body>
    <office:spreadsheet>
      <table:table table:name="Jeżel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table:style-name="ce1" office:value-type="string">
            <text:p>Funkcja jeżeli</text:p>
          </table:table-cell>
          <table:table-cell table:style-name="ce6"/>
          <table:table-cell table:number-columns-repeated="6"/>
          <table:table-cell table:style-name="ce13" office:value-type="string">
            <text:p>Graficzna ilustracja funkcji JEŻELI</text:p>
            <draw:line table:end-cell-address="Jeżeli.I3" table:end-x="2.232cm" table:end-y="0.089cm" draw:z-index="7" draw:style-name="gr1" draw:text-style-name="P1" svg:x1="2.231cm" svg:y1="1.149cm" svg:x2="2.231cm" svg:y2="0.019cm">
              <text:p/>
            </draw:line>
          </table:table-cell>
          <table:table-cell/>
          <table:table-cell table:style-name="ce15"/>
          <table:table-cell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 table:number-columns-spanned="6" table:number-rows-spanned="2">
            <text:p>Funkcja <text:span text:style-name="T2">jeżeli</text:span> należy do grupy funkcji logicznych. Jej działanie opiera się na analizowaniu pewnego zdarzenia logicznego.</text:p>
          </table:table-cell>
          <table:covered-table-cell table:number-columns-repeated="5"/>
          <table:table-cell table:number-columns-repeated="2"/>
          <table:table-cell>
            <draw:custom-shape table:end-cell-address="Jeżeli.J8" table:end-x="1.317cm" table:end-y="0.302cm" draw:z-index="0" draw:style-name="gr2" draw:text-style-name="P1" svg:width="2.696cm" svg:height="2.359cm" svg:x="0.878cm" svg:y="0.088cm">
              <text:p text:style-name="P1">X&gt;5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number-columns-repeated="3"/>
        </table:table-row>
        <table:table-row table:style-name="ro2">
          <table:covered-table-cell table:number-columns-repeated="6"/>
          <table:table-cell table:number-columns-repeated="6"/>
        </table:table-row>
        <table:table-row table:style-name="ro2">
          <table:table-cell table:number-columns-repeated="7"/>
          <table:table-cell table:style-name="ce12" office:value-type="string">
            <text:p>T</text:p>
            <draw:line table:end-cell-address="Jeżeli.I5" table:end-x="0.881cm" table:end-y="0.409cm" draw:z-index="3" draw:style-name="gr3" draw:text-style-name="P1" svg:x1="3.139cm" svg:y1="0.408cm" svg:x2="1.385cm" svg:y2="0.408cm">
              <text:p/>
            </draw:line>
            <draw:line table:end-cell-address="Jeżeli.H10" table:end-x="1.386cm" table:end-y="0.069cm" draw:z-index="4" draw:style-name="gr4" draw:text-style-name="P1" svg:x1="1.385cm" svg:y1="0.401cm" svg:x2="1.385cm" svg:y2="2.214cm">
              <text:p/>
            </draw:line>
          </table:table-cell>
          <table:table-cell/>
          <table:table-cell>
            <draw:line table:end-cell-address="Jeżeli.K5" table:end-x="1.083cm" table:end-y="0.395cm" draw:z-index="5" draw:style-name="gr3" draw:text-style-name="P1" svg:x1="1.342cm" svg:y1="0.394cm" svg:x2="3.34cm" svg:y2="0.394cm">
              <text:p/>
            </draw:line>
          </table:table-cell>
          <table:table-cell table:style-name="ce16" office:value-type="string">
            <text:p>N</text:p>
            <draw:line table:end-cell-address="Jeżeli.K10" table:end-x="1.069cm" table:end-y="0.115cm" draw:z-index="6" draw:style-name="gr4" draw:text-style-name="P1" svg:x1="1.068cm" svg:y1="0.394cm" svg:x2="1.068cm" svg:y2="2.26cm">
              <text:p/>
            </draw:line>
          </table:table-cell>
          <table:table-cell/>
        </table:table-row>
        <table:table-row table:style-name="ro2">
          <table:table-cell table:style-name="ce3" office:value-type="string">
            <text:p>Wzór funkcji:</text:p>
          </table:table-cell>
          <table:table-cell table:number-columns-repeated="11"/>
        </table:table-row>
        <table:table-row table:style-name="ro3">
          <table:table-cell table:style-name="ce4" office:value-type="string" table:number-columns-spanned="3" table:number-rows-spanned="1">
            <text:p>jeżeli(<text:span text:style-name="T3">warunek</text:span> ; <text:span text:style-name="T4">prawda</text:span> ; <text:span text:style-name="T5">fałsz</text:span>)</text:p>
          </table:table-cell>
          <table:covered-table-cell table:number-columns-repeated="2" table:style-name="ce7"/>
          <table:table-cell table:style-name="ce8" office:value-type="string" table:number-columns-spanned="4" table:number-rows-spanned="1">
            <text:p><text:span text:style-name="T3">warunek</text:span> to inaczej zdarzenie logiczne, tekst logiczny</text:p>
          </table:table-cell>
          <table:covered-table-cell table:number-columns-repeated="3" table:style-name="ce7"/>
          <table:table-cell table:number-columns-repeated="5"/>
        </table:table-row>
        <table:table-row table:style-name="ro2">
          <table:table-cell table:number-columns-repeated="8"/>
          <table:table-cell table:style-name="ce14" office:value-type="string">
            <text:p>Warunek</text:p>
          </table:table-cell>
          <table:table-cell table:number-columns-repeated="3"/>
        </table:table-row>
        <table:table-row table:style-name="ro2">
          <table:table-cell table:style-name="ce5" office:value-type="string" table:number-columns-spanned="2" table:number-rows-spanned="8">
            <text:p>Funkcja sprawdza <text:span text:style-name="T3">warunek</text:span>, jeśli jest on spełniony to wykonywane jest działanie przypisane <text:span text:style-name="T4">prawdzie</text:span>, w przeciwnym wypadku wykonywane jest działanie przypisane <text:span text:style-name="T5">fałszowi</text:span></text:p>
          </table:table-cell>
          <table:covered-table-cell/>
          <table:table-cell/>
          <table:table-cell table:style-name="ce9" office:value-type="string" table:number-columns-spanned="3" table:number-rows-spanned="4">
            <text:p><text:span text:style-name="T4">prawda</text:span> to wyrażenie (jakieś działanie) wykonywane wówczas gdy <text:span text:style-name="T1">warunek</text:span> <text:span text:style-name="T3">jest </text:span><text:span text:style-name="T3">spełniony,</text:span> inaczej mówiąc zdarzenie logiczne jest <text:span text:style-name="T1">prawdziwe</text:span></text:p>
          </table:table-cell>
          <table:covered-table-cell table:number-columns-repeated="2"/>
          <table:table-cell table:number-columns-repeated="6"/>
        </table:table-row>
        <table:table-row table:style-name="ro2">
          <table:covered-table-cell table:number-columns-repeated="2"/>
          <table:table-cell/>
          <table:covered-table-cell table:number-columns-repeated="3"/>
          <table:table-cell table:style-name="ce11" office:value-type="boolean" office:boolean-value="true">
            <text:p>PRAWDA</text:p>
          </table:table-cell>
          <table:table-cell>
            <draw:custom-shape table:end-cell-address="Jeżeli.H13" table:end-x="2.259cm" table:end-y="0.068cm" draw:z-index="1" draw:style-name="gr2" draw:text-style-name="P1" svg:width="2.258cm" svg:height="1.255cm" svg:x="0cm" svg:y="0.088cm">
              <text:p text:style-name="P1">2+3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Jeżeli.K13" table:end-x="2.237cm" table:end-y="0.088cm" draw:z-index="2" draw:style-name="gr2" draw:text-style-name="P1" svg:width="2.236cm" svg:height="1.254cm" svg:x="0cm" svg:y="0.109cm">
              <text:p text:style-name="P1">4-1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office:value-type="boolean" office:boolean-value="false">
            <text:p>FAŁSZ</text:p>
          </table:table-cell>
        </table:table-row>
        <table:table-row table:style-name="ro2">
          <table:covered-table-cell table:number-columns-repeated="2"/>
          <table:table-cell/>
          <table:covered-table-cell table:number-columns-repeated="3"/>
          <table:table-cell table:number-columns-repeated="6"/>
        </table:table-row>
        <table:table-row table:style-name="ro2">
          <table:covered-table-cell table:number-columns-repeated="2"/>
          <table:table-cell/>
          <table:covered-table-cell table:number-columns-repeated="3"/>
          <table:table-cell table:number-columns-repeated="6"/>
        </table:table-row>
        <table:table-row table:style-name="ro2">
          <table:covered-table-cell table:number-columns-repeated="2"/>
          <table:table-cell table:number-columns-repeated="5"/>
          <table:table-cell>
            <draw:line table:end-cell-address="Jeżeli.H14" table:end-x="1.232cm" table:end-y="0.423cm" draw:z-index="10" draw:style-name="gr5" draw:text-style-name="P1" svg:x1="1.231cm" svg:y1="0.847cm" svg:x2="1.231cm" svg:y2="-0.001cm">
              <text:p/>
            </draw:line>
          </table:table-cell>
          <table:table-cell table:number-columns-repeated="2"/>
          <table:table-cell>
            <draw:line table:end-cell-address="Jeżeli.K15" table:end-x="1.082cm" table:end-y="0.012cm" draw:z-index="9" draw:style-name="gr5" draw:text-style-name="P1" svg:x1="1.081cm" svg:y1="0.037cm" svg:x2="1.081cm" svg:y2="0.861cm">
              <text:p/>
            </draw:line>
          </table:table-cell>
          <table:table-cell/>
        </table:table-row>
        <table:table-row table:style-name="ro2">
          <table:covered-table-cell table:number-columns-repeated="2"/>
          <table:table-cell/>
          <table:table-cell table:style-name="ce10" office:value-type="string" table:number-columns-spanned="3" table:number-rows-spanned="4">
            <text:p><text:span text:style-name="T5">fałsz</text:span> to wyrażenie (jakieś działanie) wykonywane wówczas gdy <text:span text:style-name="T1">warunek</text:span> <text:span text:style-name="T3">nie</text:span> <text:span text:style-name="T3">jest spełniony,</text:span> inaczej mówiąc zdarzenie logiczne jest <text:span text:style-name="T1">nie</text:span> <text:span text:style-name="T1">prawdziwe czyli fałszywe</text:span></text:p>
          </table:table-cell>
          <table:covered-table-cell table:number-columns-repeated="2"/>
          <table:table-cell table:number-columns-repeated="6"/>
        </table:table-row>
        <table:table-row table:style-name="ro2">
          <table:covered-table-cell table:number-columns-repeated="2"/>
          <table:table-cell/>
          <table:covered-table-cell table:number-columns-repeated="3"/>
          <table:table-cell/>
          <table:table-cell>
            <draw:line table:end-cell-address="Jeżeli.K15" table:end-x="1.096cm" table:end-y="0.012cm" draw:z-index="8" draw:style-name="gr5" draw:text-style-name="P1" svg:x1="1.26cm" svg:y1="0.011cm" svg:x2="7.87cm" svg:y2="0.011cm">
              <text:p/>
            </draw:line>
          </table:table-cell>
          <table:table-cell>
            <draw:line table:end-cell-address="Jeżeli.I17" table:end-x="2.246cm" table:end-y="0.198cm" draw:z-index="11" draw:style-name="gr6" draw:text-style-name="P1" svg:x1="2.245cm" svg:y1="0.011cm" svg:x2="2.245cm" svg:y2="1.048cm">
              <text:p/>
            </draw:line>
          </table:table-cell>
          <table:table-cell table:number-columns-repeated="3"/>
        </table:table-row>
        <table:table-row table:style-name="ro2">
          <table:covered-table-cell table:number-columns-repeated="2"/>
          <table:table-cell/>
          <table:covered-table-cell table:number-columns-repeated="3"/>
          <table:table-cell table:number-columns-repeated="6"/>
        </table:table-row>
        <table:table-row table:style-name="ro2">
          <table:table-cell table:number-columns-repeated="3"/>
          <table:covered-table-cell table:number-columns-repeated="3"/>
          <table:table-cell table:number-columns-repeated="6"/>
        </table:table-row>
        <table:table-row table:style-name="ro2">
          <table:table-cell office:value-type="string">
            <text:p>przykłady funkcji</text:p>
          </table:table-cell>
          <table:table-cell table:number-columns-repeated="11"/>
        </table:table-row>
        <table:table-row table:style-name="ro3">
          <table:table-cell office:value-type="string">
            <text:p>jeżeli(<text:span text:style-name="T3">A5 &gt; 20</text:span> ; <text:span text:style-name="T4">2+3</text:span> ; <text:span text:style-name="T5">5*5</text:span>)</text:p>
          </table:table-cell>
          <table:table-cell table:number-columns-repeated="2"/>
          <table:table-cell office:value-type="string">
            <text:p>przykłady warunków:</text:p>
          </table:table-cell>
          <table:table-cell table:number-columns-repeated="8"/>
        </table:table-row>
        <table:table-row table:style-name="ro2">
          <table:table-cell table:number-columns-repeated="3"/>
          <table:table-cell office:value-type="string">
            <text:p>5 &gt; 7</text:p>
          </table:table-cell>
          <table:table-cell office:value-type="string">
            <text:p>pięć jest większe od siedmiu</text:p>
          </table:table-cell>
          <table:table-cell table:number-columns-repeated="7"/>
        </table:table-row>
        <table:table-row table:style-name="ro3">
          <table:table-cell office:value-type="string">
            <text:p>jeżeli(<text:span text:style-name="T3">A3 = 2</text:span> ; <text:span text:style-name="T4">B2-1</text:span> ; <text:span text:style-name="T5">„dużo”</text:span>)</text:p>
          </table:table-cell>
          <table:table-cell table:number-columns-repeated="2"/>
          <table:table-cell office:value-type="string">
            <text:p>A12 + 4 = 6</text:p>
          </table:table-cell>
          <table:table-cell office:value-type="string">
            <text:p>suma komórki A12 i 4 jest równa sześć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C2 &gt;= D2</text:p>
          </table:table-cell>
          <table:table-cell office:value-type="string">
            <text:p>komórka C2 jest większa lub równa komórce D2</text:p>
          </table:table-cell>
          <table:table-cell table:number-columns-repeated="7"/>
        </table:table-row>
      </table:table>
      <table:table table:name="Świadectwa" table:style-name="ta1" table:print="false">
        <office:forms form:automatic-focus="false" form:apply-design-mode="false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1" table:number-columns-repeated="7" table:default-cell-style-name="ce20"/>
        <table:table-row table:style-name="ro4">
          <table:table-cell table:style-name="ce18" office:value-type="string" table:number-columns-spanned="2" table:number-rows-spanned="1">
            <text:p>Świadectwo z paskiem</text:p>
          </table:table-cell>
          <table:covered-table-cell table:style-name="ce18"/>
          <table:table-cell table:number-columns-repeated="2"/>
          <table:table-cell table:style-name="Default" table:number-columns-repeated="7"/>
        </table:table-row>
        <table:table-row table:style-name="ro2">
          <table:table-cell table:style-name="ce19" office:value-type="string" table:number-columns-spanned="11" table:number-rows-spanned="6">
            <text:p>Wykorzystamy funkcję <text:span text:style-name="T1">jeżeli</text:span> to tego by komputer „powiedział” nam, który uczeń dostanie świadectwo z paskiem. Aby otrzymać wyróżnienie średnia ocena powinna być większa niż <text:span text:style-name="T3">4,75</text:span>. W tym celu należy zbudować „tabelkę” (przypominam, że w arkuszu nie ma możliwości wstawiania tabel, arkusz jest jedną wielką tabelą :)), która zilustruje nasz problem. W dowolne komórki wpisujemy po prostu interesujące nas dane takie jak <text:span text:style-name="T1">imię, ocena i świadectwo</text:span>. Może to wyglądać tak:</text:p>
          </table:table-cell>
          <table:covered-table-cell/>
          <table:covered-table-cell table:number-columns-repeated="2" table:style-name="ce20"/>
          <table:covered-table-cell table:number-columns-repeated="7"/>
        </table:table-row>
        <table:table-row table:style-name="ro2">
          <table:covered-table-cell table:number-columns-repeated="2"/>
          <table:covered-table-cell table:number-columns-repeated="2" table:style-name="ce20"/>
          <table:covered-table-cell table:number-columns-repeated="7"/>
        </table:table-row>
        <table:table-row table:style-name="ro2">
          <table:covered-table-cell table:number-columns-repeated="2"/>
          <table:covered-table-cell table:number-columns-repeated="2" table:style-name="ce20"/>
          <table:covered-table-cell table:number-columns-repeated="7"/>
        </table:table-row>
        <table:table-row table:style-name="ro2">
          <table:covered-table-cell table:number-columns-repeated="2"/>
          <table:covered-table-cell table:number-columns-repeated="2" table:style-name="ce20"/>
          <table:covered-table-cell table:number-columns-repeated="7"/>
        </table:table-row>
        <table:table-row table:style-name="ro2">
          <table:covered-table-cell table:number-columns-repeated="2"/>
          <table:covered-table-cell table:number-columns-repeated="2" table:style-name="ce20"/>
          <table:covered-table-cell table:number-columns-repeated="7"/>
        </table:table-row>
        <table:table-row table:style-name="ro2">
          <table:covered-table-cell table:number-columns-repeated="2"/>
          <table:covered-table-cell table:number-columns-repeated="2" table:style-name="ce20"/>
          <table:covered-table-cell table:number-columns-repeated="7"/>
        </table:table-row>
        <table:table-row table:style-name="ro2">
          <table:table-cell table:style-name="ce21" office:value-type="string">
            <text:p>Imię</text:p>
          </table:table-cell>
          <table:table-cell table:style-name="ce21" office:value-type="string">
            <text:p>Ocena</text:p>
          </table:table-cell>
          <table:table-cell table:style-name="ce21" office:value-type="string">
            <text:p>Świadectwo</text:p>
          </table:table-cell>
          <table:table-cell/>
          <table:table-cell table:style-name="ce19" office:value-type="string" table:number-columns-spanned="7" table:number-rows-spanned="6">
            <text:p>Komórki w kolumnie <text:span text:style-name="T1">A</text:span> oraz <text:span text:style-name="T1">B</text:span> (czyli imiona i oceny) uzupełniamy dowolnymi danymi, natomiast w kolumnie <text:span text:style-name="T1">C</text:span> musimy wpisać formułę wykorzystującą właśnie funkcję jeżeli. W zależności od średniej oceny pojawiać się tam ma wpis <text:span text:style-name="T1">„Z paskiem”</text:span> ewentualnie <text:span text:style-name="T1">„Bez paska”</text:span>. Nie bez przyczyny informacje te ujęte są w cudzysłowach, ponieważ wszelkie komunikaty wyświetlane przez funkcję jeżeli muszą obowiązkowo ujęte być w cudzysłowach. Tak na marginesie cudzysłów uzyskujemy po przez naciśnięcie i przytrzymanie klawisza SHIFT i naciśnięcie odpowiedniego klawisza.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2"/>
          <table:table-cell table:number-columns-repeated="2"/>
          <table:covered-table-cell table:number-columns-repeated="7" table:style-name="Default"/>
        </table:table-row>
        <table:table-row table:style-name="ro2">
          <table:table-cell table:style-name="Default" table:number-columns-repeated="2"/>
          <table:table-cell table:number-columns-repeated="2"/>
          <table:covered-table-cell table:number-columns-repeated="7" table:style-name="Default"/>
        </table:table-row>
        <table:table-row table:style-name="ro2">
          <table:table-cell table:style-name="Default" table:number-columns-repeated="2"/>
          <table:table-cell table:number-columns-repeated="2"/>
          <table:covered-table-cell table:number-columns-repeated="7" table:style-name="Default"/>
        </table:table-row>
        <table:table-row table:style-name="ro2">
          <table:table-cell table:style-name="ce22" office:value-type="string" table:number-columns-spanned="2" table:number-rows-spanned="2">
            <text:p>Poniżej rozwiąż te zadanie dla 10 uczniów:</text:p>
          </table:table-cell>
          <table:covered-table-cell table:style-name="Default"/>
          <table:table-cell table:number-columns-repeated="2"/>
          <table:covered-table-cell table:number-columns-repeated="7" table:style-name="Default"/>
        </table:table-row>
        <table:table-row table:style-name="ro2">
          <table:covered-table-cell table:number-columns-repeated="2" table:style-name="Default"/>
          <table:table-cell table:number-columns-repeated="2"/>
          <table:covered-table-cell table:number-columns-repeated="7" table:style-name="Default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/>
          <table:table-cell>
            <draw:custom-shape table:end-cell-address="Świadectwa.G18" table:end-x="2.041cm" table:end-y="0.385cm" draw:z-index="0" draw:style-name="gr7" draw:text-style-name="P1" svg:width="8.726cm" svg:height="1.488cm" svg:x="0.088cm" svg:y="0.171cm">
              <text:p text:style-name="P1">Funkcja może wyglądać tak:</text:p>
              <text:p text:style-name="P1">=jeżeli (<text:span text:style-name="T1">B9&gt;4,75</text:span> ; „Z paskiem” ; „Bez paska”)</text:p>
              <draw:enhanced-geometry svg:viewBox="0 0 21600 21600" draw:glue-points="10800 0 0 10800 10800 21600 21600 10800 ?f40 ?f41" draw:text-areas="0 0 21600 21600" draw:type="rectangular-callout" draw:modifiers="-4992.23100721898 -36701.14170584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Default" table:number-columns-repeated="7"/>
        </table:table-row>
      </table:table>
      <table:table table:name="Sanki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2">
          <table:table-cell table:style-name="ce23" office:value-type="string" table:number-columns-spanned="3" table:number-rows-spanned="1">
            <text:p>Zawody w skokach na sankach.</text:p>
          </table:table-cell>
          <table:covered-table-cell table:number-columns-repeated="2" table:style-name="ce6"/>
          <table:table-cell table:number-columns-repeated="6"/>
        </table:table-row>
        <table:table-row table:style-name="ro2">
          <table:table-cell table:style-name="ce19" office:value-type="string" table:number-columns-spanned="9" table:number-rows-spanned="3">
            <text:p>Dzieci zorganizowały sobie skoki na sankach. Każde dziecko wykonało 3 skoki. Skoki były punktowane od 1 do 10 punktów. Do drugiej rundy przechodzą te dzieci, których suma punktów za trzy skoki jest większa lub równa 18 punktom. Stwórz odpowiednią tabelkę i oblicz które dziecko przejdzie do drugiej rundy. Uwaga w zawodach brało udział 10 uczestników.</text:p>
          </table:table-cell>
          <table:covered-table-cell table:number-columns-repeated="8"/>
        </table:table-row>
        <table:table-row table:style-name="ro2">
          <table:covered-table-cell table:number-columns-repeated="9"/>
        </table:table-row>
        <table:table-row table:style-name="ro2">
          <table:covered-table-cell table:number-columns-repeated="9"/>
        </table:table-row>
        <table:table-row table:style-name="ro2">
          <table:table-cell table:number-columns-repeated="9"/>
        </table:table-row>
        <table:table-row table:style-name="ro2">
          <table:table-cell table:style-name="ce19" office:value-type="string" table:number-columns-spanned="9" table:number-rows-spanned="3">
            <text:p>Uwaga, poza imieniem i skokami kolejno pierwszym, drugim i trzecim należy przeznaczyć miejsce na informacje, gdzie obliczymy sumę punktów za 3 skoki. Na podstawie tej informacji funkcja jeżeli ma wyświetlić odpowiednie komunikaty. Pomyśl jakie.</text:p>
          </table:table-cell>
          <table:covered-table-cell table:number-columns-repeated="8"/>
        </table:table-row>
        <table:table-row table:style-name="ro2">
          <table:covered-table-cell table:number-columns-repeated="9"/>
        </table:table-row>
        <table:table-row table:style-name="ro2"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1" style:language-asian="zxx" style:country-asian="none" style:font-name-complex="Arial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8">18.01.2010</text:date>, <text:time>22:11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0-01-05T20:22:52</meta:creation-date>
    <dc:date>2010-01-18T22:11:34</dc:date>
    <dc:language>pl-PL</dc:language>
    <meta:editing-cycles>9</meta:editing-cycles>
    <meta:editing-duration>PT1H58M43S</meta:editing-duration>
    <meta:user-defined meta:name="Info 1"/>
    <meta:user-defined meta:name="Info 2"/>
    <meta:user-defined meta:name="Info 3"/>
    <meta:user-defined meta:name="Info 4"/>
    <meta:document-statistic meta:table-count="3" meta:cell-count="34" meta:object-count="13"/>
  </office:meta>
</office:document-meta>
</file>