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font-size="10pt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1pt" fo:hyphenate="true"/>
    </style:style>
    <style:style style:name="ce3" style:family="table-cell" style:parent-style-name="Default" style:data-style-name="N0">
      <style:table-cell-properties fo:background-color="#ffffcc"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font-size="11pt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font-size="11pt"/>
    </style:style>
    <style:style style:name="ce5" style:family="table-cell" style:parent-style-name="Default">
      <style:table-cell-properties fo:background-color="#ffffcc" fo:wrap-option="wrap" fo:border="0.002cm solid #000000"/>
      <style:text-properties fo:font-size="11pt" fo:hyphenate="true"/>
    </style:style>
    <style:style style:name="ce6" style:family="table-cell" style:parent-style-name="Default">
      <style:table-cell-properties fo:background-color="#ffffcc" fo:border="0.002cm solid #000000"/>
    </style:style>
    <style:style style:name="ce7" style:family="table-cell" style:parent-style-name="Default">
      <style:table-cell-properties fo:background-color="#ffffcc" style:text-align-source="fix" style:repeat-content="false" fo:border="0.002cm solid #000000"/>
      <style:paragraph-properties fo:text-align="start" fo:margin-left="0cm"/>
    </style:style>
    <style:style style:name="ce8" style:family="table-cell" style:parent-style-name="Default">
      <style:table-cell-properties fo:background-color="#0000ff"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999999" fo:border="0.002cm solid #000000"/>
    </style:style>
    <style:style style:name="ce15" style:family="table-cell" style:parent-style-name="Default">
      <style:table-cell-properties fo:background-color="#e6e6e6" fo:border="0.002cm solid #000000"/>
    </style:style>
    <style:style style:name="ce16" style:family="table-cell" style:parent-style-name="Default">
      <style:text-properties style:font-name="Arial" fo:font-size="6pt" fo:font-style="italic" style:font-name-asian="Arial" style:font-name-complex="Arial"/>
    </style:style>
    <style:style style:name="ce17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0000" fo:border="0.002cm solid #000000"/>
    </style:style>
    <style:style style:name="ce19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T1" style:family="text">
      <style:text-properties fo:font-size="10pt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ff99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ff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ff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1pt"/>
    </style:style>
    <style:style style:name="T12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Targ" table:style-name="ta1" table:print="false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66" table:default-cell-style-name="Default"/>
        <table:table-row table:style-name="ro1">
          <table:table-cell table:number-columns-repeated="72"/>
          <table:table-cell table:style-name="ce17" office:value-type="string" table:number-columns-spanned="2" table:number-rows-spanned="1">
            <text:p>Czy wpisano formulę?</text:p>
          </table:table-cell>
          <table:covered-table-cell table:style-name="ce18"/>
          <table:table-cell table:style-name="ce19" office:value-type="string">
            <text:p>Poprawny wynik</text:p>
          </table:table-cell>
          <table:table-cell/>
        </table:table-row>
        <table:table-row table:style-name="ro1">
          <table:table-cell table:style-name="ce1" office:value-type="string" table:number-columns-spanned="14" table:number-rows-spanned="5">
            <text:p><text:span text:style-name="T1">Pewna gospodyni poszła do lasu i nazbierała grzybów. Zamarynowała </text:span><text:span text:style-name="T2">8</text:span><text:span text:style-name="T3"> słoików z </text:span><text:span text:style-name="T2">prawdziwkami</text:span><text:span text:style-name="T3"> i </text:span><text:span text:style-name="T2">5</text:span><text:span text:style-name="T3"> z </text:span><text:span text:style-name="T2">koźlakami,</text:span><text:span text:style-name="T3"> natomiast </text:span><text:span text:style-name="T2">0,5 kg</text:span><text:span text:style-name="T3"> grzybów </text:span><text:span text:style-name="T2">ususzyła.</text:span><text:span text:style-name="T3"> Jej dzieci w tym czasie zebrały </text:span><text:span text:style-name="T2">4 litry jagód</text:span><text:span text:style-name="T3">, a mąż wykopał </text:span><text:span text:style-name="T2">35 kg ziemniaków</text:span><text:span text:style-name="T3">. Po dwóch dniach gospodyni postanowiła pojechać na targ i sprzedać grzyby, jagody oraz ziemniaki. Swoje produkty wyceniła następująco: </text:span><text:span text:style-name="T4">prawdziwki 15 zł za słoik</text:span><text:span text:style-name="T2">; </text:span><text:span text:style-name="T5">koźlaki 14 zł</text:span><text:span text:style-name="T2">; </text:span><text:span text:style-name="T6">grzyby suszone</text:span><text:span text:style-name="T2"> w tym dniu na targu miały cenę </text:span><text:span text:style-name="T6">35 zł za kilogram</text:span><text:span text:style-name="T2">; </text:span><text:span text:style-name="T7">jagody 5 zł za litr</text:span><text:span text:style-name="T2">; a </text:span><text:span text:style-name="T8">ziemniaki warte były 0,95 zł za kilogram</text:span><text:span text:style-name="T2">.</text:span><text:span text:style-name="T3"> Zakładając, że gospodyni udało się sprzedać wszystkie towary oblicz ilość zarobionych pieniędzy. </text:span><text:span text:style-name="T9">Pamiętaj jednak o tym że dojazd na targ tam i z powrotem</text:span><text:span text:style-name="T3"> </text:span><text:span text:style-name="T10">pomniejszył cały zysk o 10 zł</text:span><text:span text:style-name="T3">. </text:span></text:p>
          </table:table-cell>
          <table:covered-table-cell table:number-columns-repeated="13"/>
          <table:table-cell table:number-columns-repeated="58"/>
          <table:table-cell table:style-name="ce17" table:formula="oooc:=ISFORMULA([.E17])" office:value-type="boolean" office:boolean-value="false" table:number-columns-spanned="2" table:number-rows-spanned="1">
            <text:p>FAŁSZ</text:p>
          </table:table-cell>
          <table:covered-table-cell table:style-name="ce18"/>
          <table:table-cell table:formula="oooc:=IF([.E17]=[.BX2];&quot;TAK&quot;;&quot;NIE&quot;)" office:value-type="string" office:string-value="TAK">
            <text:p>TAK</text:p>
          </table:table-cell>
          <table:table-cell table:formula="oooc:=[.C17]*[.D17]" office:value-type="float" office:value="0">
            <text:p>0</text:p>
          </table:table-cell>
        </table:table-row>
        <table:table-row table:style-name="ro1">
          <table:covered-table-cell table:number-columns-repeated="14"/>
          <table:table-cell table:number-columns-repeated="58"/>
          <table:table-cell table:style-name="ce17" table:formula="oooc:=ISFORMULA([.E18])" office:value-type="boolean" office:boolean-value="false" table:number-columns-spanned="2" table:number-rows-spanned="1">
            <text:p>FAŁSZ</text:p>
          </table:table-cell>
          <table:covered-table-cell table:style-name="ce18"/>
          <table:table-cell table:formula="oooc:=IF([.E18]=[.BX3];&quot;TAK&quot;;&quot;NIE&quot;)" office:value-type="string" office:string-value="TAK">
            <text:p>TAK</text:p>
          </table:table-cell>
          <table:table-cell table:formula="oooc:=[.C18]*[.D18]" office:value-type="float" office:value="0">
            <text:p>0</text:p>
          </table:table-cell>
        </table:table-row>
        <table:table-row table:style-name="ro1">
          <table:covered-table-cell table:number-columns-repeated="14"/>
          <table:table-cell table:number-columns-repeated="58"/>
          <table:table-cell table:style-name="ce17" table:formula="oooc:=ISFORMULA([.E19])" office:value-type="boolean" office:boolean-value="false" table:number-columns-spanned="2" table:number-rows-spanned="1">
            <text:p>FAŁSZ</text:p>
          </table:table-cell>
          <table:covered-table-cell table:style-name="ce18"/>
          <table:table-cell table:formula="oooc:=IF([.E19]=[.BX4];&quot;TAK&quot;;&quot;NIE&quot;)" office:value-type="string" office:string-value="TAK">
            <text:p>TAK</text:p>
          </table:table-cell>
          <table:table-cell table:formula="oooc:=[.C19]*[.D19]" office:value-type="float" office:value="0">
            <text:p>0</text:p>
          </table:table-cell>
        </table:table-row>
        <table:table-row table:style-name="ro1">
          <table:covered-table-cell table:number-columns-repeated="14"/>
          <table:table-cell table:number-columns-repeated="58"/>
          <table:table-cell table:style-name="ce17" table:formula="oooc:=ISFORMULA([.E20])" office:value-type="boolean" office:boolean-value="false" table:number-columns-spanned="2" table:number-rows-spanned="1">
            <text:p>FAŁSZ</text:p>
          </table:table-cell>
          <table:covered-table-cell table:style-name="ce18"/>
          <table:table-cell table:formula="oooc:=IF([.E20]=[.BX5];&quot;TAK&quot;;&quot;NIE&quot;)" office:value-type="string" office:string-value="TAK">
            <text:p>TAK</text:p>
          </table:table-cell>
          <table:table-cell table:formula="oooc:=[.C20]*[.D20]" office:value-type="float" office:value="0">
            <text:p>0</text:p>
          </table:table-cell>
        </table:table-row>
        <table:table-row table:style-name="ro1">
          <table:covered-table-cell table:number-columns-repeated="14"/>
          <table:table-cell table:number-columns-repeated="58"/>
          <table:table-cell table:style-name="ce17" table:formula="oooc:=ISFORMULA([.E21])" office:value-type="boolean" office:boolean-value="false" table:number-columns-spanned="2" table:number-rows-spanned="1">
            <text:p>FAŁSZ</text:p>
          </table:table-cell>
          <table:covered-table-cell table:style-name="ce18"/>
          <table:table-cell table:formula="oooc:=IF([.E21]=[.BX6];&quot;TAK&quot;;&quot;NIE&quot;)" office:value-type="string" office:string-value="TAK">
            <text:p>TAK</text:p>
          </table:table-cell>
          <table:table-cell table:formula="oooc:=[.C21]*[.D21]" office:value-type="float" office:value="0">
            <text:p>0</text:p>
          </table:table-cell>
        </table:table-row>
        <table:table-row table:style-name="ro1" table:number-rows-repeated="2">
          <table:table-cell table:number-columns-repeated="76"/>
        </table:table-row>
        <table:table-row table:style-name="ro2">
          <table:table-cell table:style-name="ce2" office:value-type="string" table:number-columns-spanned="12" table:number-rows-spanned="1">
            <text:p>1. Zbuduj odpowiednią tabelkę i wpisz do niej informacje z zadania. Pamiętaj, że arkusz to jedna wielka tabela i nie wstawiamy jej do dokumentu.</text:p>
          </table:table-cell>
          <table:covered-table-cell table:number-columns-repeated="11" table:style-name="ce5"/>
          <table:table-cell table:number-columns-repeated="64"/>
        </table:table-row>
        <table:table-row table:style-name="ro3">
          <table:table-cell table:style-name="ce3" office:value-type="string" table:number-columns-spanned="12" table:number-rows-spanned="1">
            <text:p>2. Oblicz ilość zarobionych pieniędzy dla poszczególnych produktów</text:p>
          </table:table-cell>
          <table:covered-table-cell table:number-columns-repeated="11" table:style-name="ce6"/>
          <table:table-cell table:number-columns-repeated="64"/>
        </table:table-row>
        <table:table-row table:style-name="ro2">
          <table:table-cell table:style-name="ce4" office:value-type="string" table:number-columns-spanned="12" table:number-rows-spanned="1">
            <text:p><text:span text:style-name="T11">3. Oblicz </text:span><text:span text:style-name="T12">SUMĘ</text:span><text:span text:style-name="T13"> zarobionych pieniędzy pamiętaj o kosztach dojazdu.</text:span></text:p>
          </table:table-cell>
          <table:covered-table-cell table:number-columns-repeated="11" table:style-name="ce6"/>
          <table:table-cell table:number-columns-repeated="64"/>
        </table:table-row>
        <table:table-row table:style-name="ro3">
          <table:table-cell table:style-name="ce4" office:value-type="string" table:number-columns-spanned="12" table:number-rows-spanned="1">
            <text:p>4. Wstaw wykres który zilustruje całe zadanie</text:p>
          </table:table-cell>
          <table:covered-table-cell table:number-columns-repeated="11" table:style-name="ce7"/>
          <table:table-cell table:number-columns-repeated="64"/>
        </table:table-row>
        <table:table-row table:style-name="ro1">
          <table:table-cell table:number-columns-repeated="76"/>
        </table:table-row>
        <table:table-row table:style-name="ro1">
          <table:table-cell/>
          <table:table-cell table:style-name="ce8" office:value-type="string" table:number-columns-spanned="4" table:number-rows-spanned="1">
            <text:p>Wykorzystaj tabelkę umieszczoną poniżej.</text:p>
          </table:table-cell>
          <table:covered-table-cell table:number-columns-repeated="3"/>
          <table:table-cell/>
          <table:table-cell table:style-name="ce12" office:value-type="string" table:number-columns-spanned="5" table:number-rows-spanned="1">
            <text:p>To jest AUTO sprawdzanie, nie dotykaj tych komórek :)</text:p>
          </table:table-cell>
          <table:covered-table-cell table:number-columns-repeated="4" table:style-name="ce13"/>
          <table:table-cell table:number-columns-repeated="65"/>
        </table:table-row>
        <table:table-row table:style-name="ro1">
          <table:table-cell table:number-columns-repeated="76"/>
        </table:table-row>
        <table:table-row table:style-name="ro1">
          <table:table-cell/>
          <table:table-cell table:style-name="ce9" office:value-type="string">
            <text:p>Produkt</text:p>
          </table:table-cell>
          <table:table-cell table:style-name="ce9" office:value-type="string">
            <text:p>Ilość</text:p>
          </table:table-cell>
          <table:table-cell table:style-name="ce9" office:value-type="string">
            <text:p>Cena</text:p>
          </table:table-cell>
          <table:table-cell table:style-name="ce9" office:value-type="string">
            <text:p>Razem</text:p>
          </table:table-cell>
          <table:table-cell table:number-columns-repeated="2"/>
          <table:table-cell table:style-name="ce14" office:value-type="string">
            <text:p>Czy dobrze ?</text:p>
          </table:table-cell>
          <table:table-cell table:number-columns-repeated="68"/>
        </table:table-row>
        <table:table-row table:style-name="ro1">
          <table:table-cell/>
          <table:table-cell table:style-name="ce10"/>
          <table:table-cell table:number-columns-repeated="3" table:style-name="ce10"/>
          <table:table-cell table:number-columns-repeated="2"/>
          <table:table-cell table:style-name="ce15" table:formula="oooc:=IF(AND([.BU2]=1;[.BW2]=&quot;TAK&quot;);&quot;Tak dobrze&quot;;&quot;Nie źle&quot;)" office:value-type="string" office:string-value="Nie źle">
            <text:p>Nie źle</text:p>
          </table:table-cell>
          <table:table-cell table:number-columns-repeated="68"/>
        </table:table-row>
        <table:table-row table:style-name="ro1">
          <table:table-cell/>
          <table:table-cell table:style-name="ce10"/>
          <table:table-cell table:number-columns-repeated="3" table:style-name="ce10"/>
          <table:table-cell table:number-columns-repeated="2"/>
          <table:table-cell table:style-name="ce15" table:formula="oooc:=IF(AND([.BU3]=1;[.BW3]=&quot;TAK&quot;);&quot;Tak dobrze&quot;;&quot;Nie źle&quot;)" office:value-type="string" office:string-value="Nie źle">
            <text:p>Nie źle</text:p>
          </table:table-cell>
          <table:table-cell table:number-columns-repeated="68"/>
        </table:table-row>
        <table:table-row table:style-name="ro1">
          <table:table-cell/>
          <table:table-cell table:style-name="ce10"/>
          <table:table-cell table:number-columns-repeated="3" table:style-name="ce10"/>
          <table:table-cell table:number-columns-repeated="2"/>
          <table:table-cell table:style-name="ce15" table:formula="oooc:=IF(AND([.BU4]=1;[.BW4]=&quot;TAK&quot;);&quot;Tak dobrze&quot;;&quot;Nie źle&quot;)" office:value-type="string" office:string-value="Nie źle">
            <text:p>Nie źle</text:p>
          </table:table-cell>
          <table:table-cell table:number-columns-repeated="68"/>
        </table:table-row>
        <table:table-row table:style-name="ro1">
          <table:table-cell/>
          <table:table-cell table:style-name="ce10"/>
          <table:table-cell table:number-columns-repeated="3" table:style-name="ce10"/>
          <table:table-cell table:number-columns-repeated="2"/>
          <table:table-cell table:style-name="ce15" table:formula="oooc:=IF(AND([.BU5]=1;[.BW5]=&quot;TAK&quot;);&quot;Tak dobrze&quot;;&quot;Nie źle&quot;)" office:value-type="string" office:string-value="Nie źle">
            <text:p>Nie źle</text:p>
          </table:table-cell>
          <table:table-cell table:number-columns-repeated="68"/>
        </table:table-row>
        <table:table-row table:style-name="ro1">
          <table:table-cell/>
          <table:table-cell table:style-name="ce10"/>
          <table:table-cell table:number-columns-repeated="3" table:style-name="ce10"/>
          <table:table-cell table:number-columns-repeated="2"/>
          <table:table-cell table:style-name="ce15" table:formula="oooc:=IF(AND([.BU6]=1;[.BW6]=&quot;TAK&quot;);&quot;Tak dobrze&quot;;&quot;Nie źle&quot;)" office:value-type="string" office:string-value="Nie źle">
            <text:p>Nie źle</text:p>
          </table:table-cell>
          <table:table-cell table:number-columns-repeated="68"/>
        </table:table-row>
        <table:table-row table:style-name="ro1">
          <table:table-cell table:number-columns-repeated="76"/>
        </table:table-row>
        <table:table-row table:style-name="ro1">
          <table:table-cell table:number-columns-repeated="2"/>
          <table:table-cell table:style-name="ce11" office:value-type="string" table:number-columns-spanned="2" table:number-rows-spanned="1">
            <text:p>RAZEM</text:p>
          </table:table-cell>
          <table:covered-table-cell table:style-name="ce10"/>
          <table:table-cell table:style-name="ce10"/>
          <table:table-cell table:number-columns-repeated="71"/>
        </table:table-row>
        <table:table-row table:style-name="ro1" table:number-rows-repeated="9">
          <table:table-cell table:number-columns-repeated="76"/>
        </table:table-row>
        <table:table-row table:style-name="ro1">
          <table:table-cell table:number-columns-repeated="13"/>
          <table:table-cell table:style-name="ce16" office:value-type="string">
            <text:p>Ⓒ Rafał Kardela</text:p>
          </table:table-cell>
          <table:table-cell table:number-columns-repeated="62"/>
        </table:table-row>
        <table:table-row table:style-name="ro1" table:number-rows-repeated="295">
          <table:table-cell table:number-columns-repeated="76"/>
        </table:table-row>
        <table:table-row table:style-name="ro1">
          <table:table-cell table:number-columns-repeated="8"/>
          <table:table-cell table:formula="oooc:=FIND([.C17]*[.D17];[.E17])" office:value-type="float" office:value="0">
            <text:p>#WARTOŚĆ</text:p>
          </table:table-cell>
          <table:table-cell table:number-columns-repeated="67"/>
        </table:table-row>
        <table:table-row table:style-name="ro1">
          <table:table-cell table:number-columns-repeated="8"/>
          <table:table-cell table:formula="oooc:=FIND([.C18]*[.D18];[.E18])" office:value-type="float" office:value="0">
            <text:p>#WARTOŚĆ</text:p>
          </table:table-cell>
          <table:table-cell table:number-columns-repeated="67"/>
        </table:table-row>
        <table:table-row table:style-name="ro1">
          <table:table-cell table:number-columns-repeated="8"/>
          <table:table-cell table:formula="oooc:=FIND([.C19]*[.D19];[.E19])" office:value-type="float" office:value="0">
            <text:p>#WARTOŚĆ</text:p>
          </table:table-cell>
          <table:table-cell table:number-columns-repeated="67"/>
        </table:table-row>
        <table:table-row table:style-name="ro1">
          <table:table-cell table:number-columns-repeated="8"/>
          <table:table-cell table:formula="oooc:=FIND([.C20]*[.D20];[.E20])" office:value-type="float" office:value="0">
            <text:p>#WARTOŚĆ</text:p>
          </table:table-cell>
          <table:table-cell table:number-columns-repeated="67"/>
        </table:table-row>
        <table:table-row table:style-name="ro1">
          <table:table-cell table:number-columns-repeated="8"/>
          <table:table-cell table:formula="oooc:=FIND([.C21]*[.D21];[.E21])" office:value-type="float" office:value="0">
            <text:p>#WARTOŚĆ</text:p>
          </table:table-cell>
          <table:table-cell table:number-columns-repeated="6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3" style:language-asian="zxx" style:country-asian="none" style:font-name-complex="Arial3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2">02.12.2009</text:date>, <text:time>12:13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9-11-30T13:10:47</meta:creation-date>
    <dc:date>2009-12-02T12:11:22</dc:date>
    <dc:language>pl-PL</dc:language>
    <meta:editing-cycles>5</meta:editing-cycles>
    <meta:editing-duration>PT16H1M34S</meta:editing-duration>
    <meta:user-defined meta:name="Info 1"/>
    <meta:user-defined meta:name="Info 2"/>
    <meta:user-defined meta:name="Info 3"/>
    <meta:user-defined meta:name="Info 4"/>
    <meta:document-statistic meta:table-count="1" meta:cell-count="56"/>
  </office:meta>
</office:document-meta>
</file>